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Электронные и бумажные уведомления заменят свидетельство обязательного пенсионного страхования</text:h>
      <text:section text:style-name="Sect1" text:name="mainArea">
        <text:p text:style-name="P1"><text:span text:style-name="T1">Согласно </text:span><text:a xlink:type="simple" xlink:href="http://www.pfrf.ru/info/order/individual_records%7E4495" office:target-frame-name="_blank" xlink:show="new" text:style-name="Internet_20_link" text:visited-style-name="Visited_20_Internet_20_Link"><text:span text:style-name="T2">поправкам</text:span></text:a><text:span text:style-name="T1">, внесенным в закон о персонифицированном учете, информация о СНИЛСе будет предоставляться человеку в виде электронного или бумажного уведомления, которое заменит собой страховое свидетельство обязательного пенсионного страхования. Все ранее выданные страховые свидетельства при этом продолжат действовать, поэтому гражданам не надо обращаться в Пенсионный фонд России за обменом документов.</text:span></text:p>
        <text:p text:style-name="P2">Принятые изменения, таким образом, сохраняют привычный бумажный формат СНИЛСа и дополняют его новыми электронными возможностями. Ввод уведомлений нового образца будет происходить постепенно, в течение трех месяцев, отведенных законом на реализацию всех поправок.</text:p>
        <text:p text:style-name="P2">Уведомления включат в себя все сведения, которые отражены в страховом свидетельстве: фамилию, имя и отчество человека, дату и место его рождения, пол и непосредственно сам СНИЛС. Бумажную версию уведомления можно будет получить в клиентской службе или управлении Пенсионного фонда России, а также в МФЦ. Электронное уведомление будет всегда доступно в личном кабинете.</text:p>
        <text:p text:style-name="P2">Страховое свидетельство, согласно утвержденному порядку, больше не подлежит восстановлению и обмену. Вместо него застрахованные лица будут получать уведомления нового образца.</text:p>
        <text:p text:style-name="P2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8:35:19.453000000</meta:creation-date>
    <dc:date>2019-04-08T08:54:35.892000000</dc:date>
    <meta:editing-duration>PT9M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5" meta:word-count="162" meta:character-count="1308" meta:non-whitespace-character-count="1151"/>
  </office:meta>
</office:document-meta>
</file>